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enpad 8 in Groet, het kappen van een wilg, datum ontvangst 17 september 2021 (WABO21018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3412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1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412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Molenpad 8 in Groet, het kappen van een wilg, datum ontvangst 17 september 2021 (WABO2101822) </meta:user-defined>
    <dc:language>nl</dc:language>
    <meta:user-defined meta:name="OVERHEIDop.locatietype/OVERHEIDop.gebiedsmarkering">Adres</meta:user-defined>
    <meta:user-defined meta:name="DC.title">Gemeente Bergen, ontvangen aanvraag Omgevingsvergunning, Molenpad 8 in Groet, het kappen van een wilg, datum ontvangst 17 september 2021 (WABO2101822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3412</meta:user-defined>
    <meta:user-defined meta:name="OVERHEIDop.GmbID/DC.identifier">gmb-2021-333412</meta:user-defined>
    <meta:user-defined meta:name="OVERHEIDop.versieInformatie"/>
  </office:meta>
</office:document-meta>
</file>