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40, 9712 AZ Groningen – wijzigen vergunning (201975884 en 201571776) (ontvangstdatum 09-09-2021, dossiernummer 202176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utkenieuwstraat 40, 9712 AZ Groningen – wijzigen vergunning (201975884 en 201571776) (ontvangstdatum 09-09-2021, dossiernummer 202176012)</meta:user-defined>
    <meta:user-defined meta:name="DCTERMS.W3CDTF/DCTERMS.available">2021-09-28</meta:user-defined>
    <meta:user-defined meta:name="DCTERMS.W3CDTF/OVERHEIDop.jaargang">2021</meta:user-defined>
    <meta:user-defined meta:name="OVERHEIDop.publicationIssue">333409</meta:user-defined>
    <meta:user-defined meta:name="OVERHEIDop.GmbID/DC.identifier">gmb-2021-333409</meta:user-defined>
    <meta:user-defined meta:name="OVERHEIDop.versieInformatie"/>
  </office:meta>
</office:document-meta>
</file>