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eeuwenlaan 1 in Egmond-Binnen, het vervangen en verhogen van de bestaande dakopbouw, datum ontvangst 14 september 2021 (WABO21018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340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0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0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Meeuwenlaan 1 in Egmond-Binnen, het vervangen en verhogen van de bestaande dakopbouw, datum ontvangst 14 september 2021 (WABO2101810) </meta:user-defined>
    <dc:language>nl</dc:language>
    <meta:user-defined meta:name="OVERHEIDop.locatietype/OVERHEIDop.gebiedsmarkering">Adres</meta:user-defined>
    <meta:user-defined meta:name="DC.title">Gemeente Bergen, ontvangen aanvraag Omgevingsvergunning, Meeuwenlaan 1 in Egmond-Binnen, het vervangen en verhogen van de bestaande dakopbouw, datum ontvangst 14 september 2021 (WABO2101810)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3408</meta:user-defined>
    <meta:user-defined meta:name="OVERHEIDop.GmbID/DC.identifier">gmb-2021-333408</meta:user-defined>
    <meta:user-defined meta:name="OVERHEIDop.versieInformatie"/>
  </office:meta>
</office:document-meta>
</file>