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poldlaan 16, 9721 XG Groningen – plaatsen dakkapel (ontvangstdatum 22-09-2021, dossiernummer 202176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40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0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0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opoldlaan 16, 9721 XG Groningen – plaatsen dakkapel (ontvangstdatum 22-09-2021, dossiernummer 202176257)</meta:user-defined>
    <meta:user-defined meta:name="DCTERMS.W3CDTF/DCTERMS.available">2021-09-28</meta:user-defined>
    <meta:user-defined meta:name="DCTERMS.W3CDTF/OVERHEIDop.jaargang">2021</meta:user-defined>
    <meta:user-defined meta:name="OVERHEIDop.publicationIssue">333401</meta:user-defined>
    <meta:user-defined meta:name="OVERHEIDop.GmbID/DC.identifier">gmb-2021-333401</meta:user-defined>
    <meta:user-defined meta:name="OVERHEIDop.versieInformatie"/>
  </office:meta>
</office:document-meta>
</file>