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s Marijkestraat 10 107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0 1077XC Amsterdam</text:p>
            <text:p text:style-name="common-al">Omschrijving: voor het verhogen van twee garages en het plaatsen van twee dakkapellen.</text:p>
            <text:p text:style-name="common-al">Verzonden naar aanvrager op: 23-09-2021</text:p>
            <text:p text:style-name="common-al">Zaaknummer: Z2021-Z005095</text:p>
            <text:p text:style-name="common-al">OLO nummer: 62847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9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9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9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95</meta:user-defined>
    <meta:user-defined meta:name="DCTERMS.abstract">het verhogen van twee garages en het plaatsen van twee dakkapellen</meta:user-defined>
    <dc:language>nl</dc:language>
    <meta:user-defined meta:name="OVERHEIDop.locatietype/OVERHEIDop.gebiedsmarkering">Punt</meta:user-defined>
    <meta:user-defined meta:name="DC.title">Verlenging beslistermijn omgevingsvergunning Prinses Marijkestraat 10 1077XC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97</meta:user-defined>
    <meta:user-defined meta:name="OVERHEIDop.GmbID/DC.identifier">gmb-2021-333397</meta:user-defined>
    <meta:user-defined meta:name="OVERHEIDop.versieInformatie"/>
  </office:meta>
</office:document-meta>
</file>