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ruisweg 62 in Bergen (NH), het afwijken van het bestemmingsplan voor een bijgebouw, datum ontvangst 15 september 2021 (WABO21018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39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9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9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Kruisweg 62 in Bergen (NH), het afwijken van het bestemmingsplan voor een bijgebouw, datum ontvangst 15 september 2021 (WABO2101813) </meta:user-defined>
    <dc:language>nl</dc:language>
    <meta:user-defined meta:name="OVERHEIDop.locatietype/OVERHEIDop.gebiedsmarkering">Adres</meta:user-defined>
    <meta:user-defined meta:name="DC.title">Gemeente Bergen, ontvangen aanvraag Omgevingsvergunning, Kruisweg 62 in Bergen (NH), het afwijken van het bestemmingsplan voor een bijgebouw, datum ontvangst 15 september 2021 (WABO2101813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392</meta:user-defined>
    <meta:user-defined meta:name="OVERHEIDop.GmbID/DC.identifier">gmb-2021-333392</meta:user-defined>
    <meta:user-defined meta:name="OVERHEIDop.versieInformatie"/>
  </office:meta>
</office:document-meta>
</file>