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 Veldstegge 5: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 Veldstegge 5 </text:p>
            <text:p text:style-name="common-al">Wat: standplaatsvergunning voor de verkoop van oliebollen en aanverwante artikelen</text:p>
            <text:p text:style-name="common-al">Wanneer: elke zaterdag en zondag van 13 november 2021 tot en met 26 december 2021 en op 30 en 31 december 2021</text:p>
            <text:p text:style-name="common-al">Verzonden: 01-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standplaatsvergunning voor de verkoop van oliebollen en aanverwante artikelen</meta:user-defined>
    <dc:language>nl</dc:language>
    <meta:user-defined meta:name="OVERHEID.EPSG28992/DC.spatial">246730.143203806 493367.873464041</meta:user-defined>
    <meta:user-defined meta:name="DC.title">Gemeente Tubbergen - verleende vergunning - Geesteren, De Veldstegge 5:  standplaatsvergunning voor de verkoop van oliebollen en aanverwante artikelen</meta:user-defined>
    <meta:user-defined meta:name="OVERHEID.PostcodeHuisnummer/OVERHEIDop.postcodeHuisnummer">7678AX 5</meta:user-defined>
    <meta:user-defined meta:name="OVERHEIDop.straatnaam">De Veldstegge</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3339</meta:user-defined>
    <meta:user-defined meta:name="OVERHEIDop.GmbID/DC.identifier">gmb-2021-33339</meta:user-defined>
    <meta:user-defined meta:name="OVERHEIDop.versieInformatie"/>
  </office:meta>
</office:document-meta>
</file>