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laan 41, 9711 TX Groningen – verbouwen en vergroten woning (ontvangstdatum 12-09-2021, dossiernummer 202176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8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8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8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ruitlaan 41, 9711 TX Groningen – verbouwen en vergroten woning (ontvangstdatum 12-09-2021, dossiernummer 202176040)</meta:user-defined>
    <meta:user-defined meta:name="DCTERMS.W3CDTF/DCTERMS.available">2021-09-28</meta:user-defined>
    <meta:user-defined meta:name="DCTERMS.W3CDTF/OVERHEIDop.jaargang">2021</meta:user-defined>
    <meta:user-defined meta:name="OVERHEIDop.publicationIssue">333389</meta:user-defined>
    <meta:user-defined meta:name="OVERHEIDop.GmbID/DC.identifier">gmb-2021-333389</meta:user-defined>
    <meta:user-defined meta:name="OVERHEIDop.versieInformatie"/>
  </office:meta>
</office:document-meta>
</file>