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zijde), Madame Curieplein 15 4834XS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411</text:p>
            <text:p text:style-name="common-al">Ingekomen: 19-09-2021</text:p>
            <text:p text:style-name="common-al">Locatie: Madame Curieplein 15 4834XS Breda, District Oost Breda</text:p>
            <text:p text:style-name="common-al">Projectomschrijving: het plaatsen van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38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8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8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11</meta:user-defined>
    <meta:user-defined meta:name="DCTERMS.abstract">het plaatsen van dakkapellen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dakkapellen (voor- en achterzijde), Madame Curieplein 15 4834XS Breda, District Oost Breda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381</meta:user-defined>
    <meta:user-defined meta:name="OVERHEIDop.GmbID/DC.identifier">gmb-2021-333381</meta:user-defined>
    <meta:user-defined meta:name="OVERHEIDop.versieInformatie"/>
  </office:meta>
</office:document-meta>
</file>