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5*"/>
    </style:style>
    <style:style style:family="table-column" style:parent-style-name="colspec" style:name="id1-3-2-2-2-3-1-2">
      <style:table-column-properties style:rel-column-width="45*"/>
    </style:style>
    <text:list-style style:name="id1-3-2-2-2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1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3-2-1-1">
      <style:table-column-properties style:rel-column-width="45*"/>
    </style:style>
    <style:style style:family="table-column" style:parent-style-name="colspec" style:name="id1-3-2-2-3-2-1-2">
      <style:table-column-properties style:rel-column-width="45*"/>
    </style:style>
    <text:list-style style:name="id1-3-2-2-3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4-2-1-1">
      <style:table-column-properties style:rel-column-width="45*"/>
    </style:style>
    <style:style style:family="table-column" style:parent-style-name="colspec" style:name="id1-3-2-2-4-2-1-2">
      <style:table-column-properties style:rel-column-width="45*"/>
    </style:style>
    <text:list-style style:name="id1-3-2-2-4-2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2-2-2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2-2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45*"/>
    </style:style>
    <style:style style:family="table-column" style:parent-style-name="colspec" style:name="id1-3-2-2-5-3-1-2">
      <style:table-column-properties style:rel-column-width="45*"/>
    </style:style>
    <text:list-style style:name="id1-3-2-2-5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1-3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-3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1-3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-1-3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3-1-3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s Compensatieregeling wettelijk verplicht eigen risico 2020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ichtse Vecht 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4:81 van de Algemene wet bestuursrecht</text:p>
              </text:list-item>
            </text:list>
            <text:p text:style-name="al"/>
            <text:p text:style-name="al">overwegende dat:</text:p>
            <text:list text:style-name="id1-3-2-1-1-7">
              <text:list-item text:style-override="id1-3-2-1-1-7-1">
                <text:number>•</text:number>
                <text:p text:style-name="al">het college het wenselijk vindt om de voorwaarden van de compensatieregeling wettelijk verplicht eigen risico te wijzigen;</text:p>
              </text:list-item>
              <text:list-item text:style-override="id1-3-2-1-1-7-2">
                <text:number>•</text:number>
                <text:p text:style-name="al">het daarom wenselijk is de op 24 maart 2020 vastgestelde beleidsregels te wijzigen;</text:p>
              </text:list-item>
            </text:list>
            <text:p text:style-name="al"/>
            <text:p text:style-name="al">b e s l u i t</text:p>
            <text:p text:style-name="al"> vast te stellen het </text:p>
            <text:p text:style-name="al"/>
            <text:p text:style-name="al">Besluit tot wijziging van de Beleidsregels Compensatieregeling wettelijk verplicht eigen risico 2020, 1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met de volgende wijzingen:</text:p>
          </text:section>
          <text:section text:name="artikel_id1-3-2-2-2" text:style-name="artikel">
            <text:p text:style-name="artikel_kop_titel"><text:span text:style-name="artikel_kop_label"/> <text:span text:style-name="artikel_kop_nr">1</text:span> Artikel I. Wijziging Beleidsregels Compensatieregeling wettelijk verplicht eigen risico 2020 Artikel 2 wordt als volgt gewijzigd: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 Doelgroep</text:p>
                    <text:list text:style-name="id1-3-2-2-2-3-1-3-2-1-2">
                      <text:list-item text:style-override="id1-3-2-2-2-3-1-3-2-1-2-1">
                        <text:number>1.</text:number>
                        <text:p text:style-name="table_al">De compensatieregeling is bestemd voor diegene die aan alle van de volgende voorwaarden voldoet</text:p>
                      </text:list-item>
                      <text:list-item text:style-override="id1-3-2-2-2-3-1-3-2-1-2-2">
                        <text:number>a.</text:number>
                        <text:p text:style-name="table_al">Inwoner zijn van de gemeente Stichtse Vecht </text:p>
                      </text:list-item>
                      <text:list-item text:style-override="id1-3-2-2-2-3-1-3-2-1-2-3">
                        <text:number>b.</text:number>
                        <text:p text:style-name="table_al">Een inkomen ontvangen tot maximaal 110% van de van toepassing zijnde bijstandsnorm, zoals weergeven in de Participatiewet</text:p>
                      </text:list-item>
                      <text:list-item text:style-override="id1-3-2-2-2-3-1-3-2-1-2-4">
                        <text:number>c.</text:number>
                        <text:p text:style-name="table_al">In het kalenderjaar waar de aanvraag betrekking op heeft de aanvrager minimaal € 300 aan wettelijk verplicht eigen risico betaald aan de zorgverzekeraar waar hij of zij verzekerd is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rtikel 2 Doelgroep</text:p>
                    <text:list text:style-name="id1-3-2-2-2-3-1-3-2-2-2">
                      <text:list-item text:style-override="id1-3-2-2-2-3-1-3-2-2-2-1">
                        <text:number>1.</text:number>
                        <text:p text:style-name="table_al">De compensatieregeling is bestemd voor diegene die aan alle van de volgende voorwaarden voldoet</text:p>
                      </text:list-item>
                      <text:list-item text:style-override="id1-3-2-2-2-3-1-3-2-2-2-2">
                        <text:number>a.</text:number>
                        <text:p text:style-name="table_al">Inwoner zijn van de gemeente Stichtse Vecht </text:p>
                      </text:list-item>
                      <text:list-item text:style-override="id1-3-2-2-2-3-1-3-2-2-2-3">
                        <text:number>b.</text:number>
                        <text:p text:style-name="table_al">Een inkomen ontvangen tot maximaal 110% van de van toepassing zijnde bijstandsnorm, zoals weergeven in de Participatiewet</text:p>
                      </text:list-item>
                      <text:list-item text:style-override="id1-3-2-2-2-3-1-3-2-2-2-4">
                        <text:number>c.</text:number>
                        <text:p text:style-name="table_al">In het kalenderjaar waar de aanvraag betrekking op heeft de aanvrager minimaal € 85 aan wettelijk verplicht eigen risico betaald aan de zorgverzekeraar waar hij of zij verzekerd is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wordt als volgt gewijzigd: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 Doel</text:p>
                    <text:list text:style-name="id1-3-2-2-3-2-1-3-2-1-2">
                      <text:list-item text:style-override="id1-3-2-2-3-2-1-3-2-1-2-1">
                        <text:number>1.</text:number>
                        <text:p text:style-name="table_al">De regeling biedt inwoners van Stichtse Vecht met een laag inkomen en hoge zorgkosten een compensatie voor een deel van daadwerkelijk gemaakte kosten van het wettelijk verplichte eigen risico. </text:p>
                      </text:list-item>
                      <text:list-item text:style-override="id1-3-2-2-3-2-1-3-2-1-2-2">
                        <text:number>2.</text:number>
                        <text:p text:style-name="table_al">Er wordt geen compensatie verstrekt voor het vrijwillig eigen risico.</text:p>
                      </text:list-item>
                      <text:list-item text:style-override="id1-3-2-2-3-2-1-3-2-1-2-3">
                        <text:number>3.</text:number>
                        <text:p text:style-name="table_al">Daadwerkelijk gemaakte kosten voor een verplichte eigen bijdrage vallen niet onder deze regeling. 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3 Doel</text:p>
                    <text:list text:style-name="id1-3-2-2-3-2-1-3-2-2-2">
                      <text:list-item text:style-override="id1-3-2-2-3-2-1-3-2-2-2-1">
                        <text:number>1.</text:number>
                        <text:p text:style-name="table_al">De regeling biedt inwoners van Stichtse Vecht met een laag inkomen en hoge zorgkosten een compensatie voor een deel van daadwerkelijk gemaakte kosten van het wettelijk verplichte eigen risico. </text:p>
                      </text:list-item>
                      <text:list-item text:style-override="id1-3-2-2-3-2-1-3-2-2-2-2">
                        <text:number>2.</text:number>
                        <text:p text:style-name="table_al">Er wordt geen compensatie verstrekt voor het vrijwillig eigen risico.</text:p>
                      </text:list-item>
                      <text:list-item text:style-override="id1-3-2-2-3-2-1-3-2-2-2-3">
                        <text:number>3.</text:number>
                        <text:p text:style-name="table_al">Er wordt geen compensatie verstrekt voor kosten die betrekking hebben op de periode van voor 1 januari 2021</text:p>
                      </text:list-item>
                      <text:list-item text:style-override="id1-3-2-2-3-2-1-3-2-2-2-4">
                        <text:number>4.</text:number>
                        <text:p text:style-name="table_al">Daadwerkelijk gemaakte kosten voor een verplichte eigen bijdrage vallen niet onder deze regeling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 Artikel 4 wordt als volgt gewijzigd: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4 Hoogte en vorm compensatie </text:p>
                    <text:list text:style-name="id1-3-2-2-4-2-1-3-2-1-2">
                      <text:list-item text:style-override="id1-3-2-2-4-2-1-3-2-1-2-1">
                        <text:number>1.</text:number>
                        <text:p text:style-name="table_al">De hoogte van de compensatie bedraagt €150 per persoon per kalenderjaar.</text:p>
                      </text:list-item>
                      <text:list-item text:style-override="id1-3-2-2-4-2-1-3-2-1-2-2">
                        <text:number>2.</text:number>
                        <text:p text:style-name="table_al">De compensatie is niet overdraagbaar en wordt verstrekt om nie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rtikel 4 Hoogte en vorm compensatie </text:p>
                    <text:list text:style-name="id1-3-2-2-4-2-1-3-2-2-2">
                      <text:list-item text:style-override="id1-3-2-2-4-2-1-3-2-2-2-1">
                        <text:number>1.</text:number>
                        <text:p text:style-name="table_al">Voor uitgaven aan het wettelijk verplicht eigen risico onder de € 85 wordt er géén compensatie verstrekt.</text:p>
                      </text:list-item>
                      <text:list-item text:style-override="id1-3-2-2-4-2-1-3-2-2-2-2">
                        <text:number>2.</text:number>
                        <text:p text:style-name="table_al">De hoogte van de compensatie is op basis van werkelijke kosten en bedraagt maximaal € 300 per persoon per kalenderjaar.</text:p>
                      </text:list-item>
                      <text:list-item text:style-override="id1-3-2-2-4-2-1-3-2-2-2-3">
                        <text:number>3.</text:number>
                        <text:p text:style-name="table_al">De uitbetaling kan op drie momenten plaats vinden:</text:p>
                      </text:list-item>
                      <text:list-item text:style-override="id1-3-2-2-4-2-1-3-2-2-2-4">
                        <text:number>a.</text:number>
                        <text:p text:style-name="table_al">Op het moment van de aanvraag</text:p>
                      </text:list-item>
                      <text:list-item text:style-override="id1-3-2-2-4-2-1-3-2-2-2-5">
                        <text:number>b.</text:number>
                        <text:p text:style-name="table_al">Op het moment dat het volledige wettelijke verplichte eigen risico is betaald aan de zorgverzekeraar</text:p>
                      </text:list-item>
                      <text:list-item text:style-override="id1-3-2-2-4-2-1-3-2-2-2-6">
                        <text:number>c.</text:number>
                        <text:p text:style-name="table_al">Na afloop van het kalenderjaar, zodra bekend is hoeveel de aanvrager aan wettelijk verplicht eigen risico heeft betaald.</text:p>
                      </text:list-item>
                      <text:list-item text:style-override="id1-3-2-2-4-2-1-3-2-2-2-7">
                        <text:number>4.</text:number>
                        <text:p text:style-name="table_al">De compensatie is niet overdraagbaar en wordt verstrekt om niet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ordt als volgt gewijzigd:</text:p>
            <text:p text:style-name="al"/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row table:style-name="row">
                  <table:table-cell table:style-name="entry" table:number-rows-spanned="1" table:number-columns-spanned="1">
                    <text:p text:style-name="table_al">Bestaande tekst</text:p>
                  </table:table-cell>
                  <table:table-cell table:style-name="entry" table:number-rows-spanned="1" table:number-columns-spanned="1">
                    <text:p text:style-name="table_al">Nieuwe tek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5 Aanvraag</text:p>
                    <text:list text:style-name="id1-3-2-2-5-3-1-3-2-1-2">
                      <text:list-item text:style-override="id1-3-2-2-5-3-1-3-2-1-2-1">
                        <text:number>1.</text:number>
                        <text:p text:style-name="table_al">Personen die behoren tot de in artikel 1 omschreven doelgroep moeten een aanvraag indienen via het daarvoor bestemde aanvraagformulier</text:p>
                      </text:list-item>
                      <text:list-item text:style-override="id1-3-2-2-5-3-1-3-2-1-2-2">
                        <text:number>2.</text:number>
                        <text:p text:style-name="table_al">Een aanvraag heeft betrekking op de gemaakte kosten binnen één kalenderjaar (1 januari tot 31 december) </text:p>
                      </text:list-item>
                      <text:list-item text:style-override="id1-3-2-2-5-3-1-3-2-1-2-3">
                        <text:number>3.</text:number>
                        <text:p text:style-name="table_al">Per kalenderjaar kan éénmaal een aanvraag worden ingediend</text:p>
                      </text:list-item>
                      <text:list-item text:style-override="id1-3-2-2-5-3-1-3-2-1-2-4">
                        <text:number>4.</text:number>
                        <text:p text:style-name="table_al">De aanvraag dient vóór 1 april van het kalenderjaar volgend op het kalenderjaar waarop de aanvraag betrekking heeft, ingediend zijn.</text:p>
                      </text:list-item>
                      <text:list-item text:style-override="id1-3-2-2-5-3-1-3-2-1-2-5">
                        <text:number>5.</text:number>
                        <text:p text:style-name="table_al">De aanvrager moet aantonen dat is voldaan aan artikel 2, lid 1c, door het overleggen van een betalingsoverzicht van het wettelijk verplichte eigen risico van de betreffende zorgverzekeraar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rtikel 5 Aanvraag</text:p>
                    <text:list text:style-name="id1-3-2-2-5-3-1-3-2-2-2">
                      <text:list-item text:style-override="id1-3-2-2-5-3-1-3-2-2-2-1">
                        <text:number>1.</text:number>
                        <text:p text:style-name="table_al">Personen die behoren tot de in artikel 2 omschreven doelgroep moeten een aanvraag indienen via het daarvoor bestemde aanvraagformulier</text:p>
                      </text:list-item>
                      <text:list-item text:style-override="id1-3-2-2-5-3-1-3-2-2-2-2">
                        <text:number>2.</text:number>
                        <text:p text:style-name="table_al">Een aanvraag heeft betrekking op de gemaakte kosten binnen één kalenderjaar (1 januari tot 31 december)</text:p>
                      </text:list-item>
                      <text:list-item text:style-override="id1-3-2-2-5-3-1-3-2-2-2-3">
                        <text:number>3.</text:number>
                        <text:p text:style-name="table_al">Per kalenderjaar kan éénmaal een aanvraag worden ingediend</text:p>
                      </text:list-item>
                      <text:list-item text:style-override="id1-3-2-2-5-3-1-3-2-2-2-4">
                        <text:number>4.</text:number>
                        <text:p text:style-name="table_al">De aanvraag dient vóór 1 april van het kalenderjaar volgend op het kalenderjaar waarop de aanvraag betrekking heeft, ingediend zijn.</text:p>
                      </text:list-item>
                      <text:list-item text:style-override="id1-3-2-2-5-3-1-3-2-2-2-5">
                        <text:number>5.</text:number>
                        <text:p text:style-name="table_al">De aanvrager moet aantonen dat is voldaan aan artikel 2, lid 1c, door het overleggen van een betalingsoverzicht van het wettelijk verplichte eigen risico van de betreffende zorgverzekeraar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/>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II. Inwerkingtreding gewijzigde beleidsregels Compensatieregeling wettelijk verplicht eigen risico 2020</text:p>
            <text:p text:style-name="al">De wijziging treedt in werking met ingang van de eerste dag na bekendmaking en werkt terug tot en met 1 januari 2021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III. Citeertitel</text:p>
            <text:p text:style-name="al">Dit wijzigingsbesluit wordt aangehaald als: Besluit tot wijziging van de beleidsregels Compensatieregeling wettelijk verplicht eigen risico 2020, 1e wijzi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september 2021.</text:span></text:p>
            <text:p><text:span text:style-name="functie">De gemeente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F.J. Halsema drs. A.J.H.T.H. Reind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338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8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Sociale zekerheid | Organisatie en beleid</meta:user-defined>
    <meta:user-defined meta:name="DC.source">https://www.overheid.nl/</meta:user-defined>
    <meta:user-defined meta:name="DCTERMS.alternative">Compensatieregeling wettelijk verplicht eigen risico 2020.</meta:user-defined>
    <dc:language>nl</dc:language>
    <meta:user-defined meta:name="OVERHEIDop.locatietype/OVERHEIDop.gebiedsmarkering">Gemeente</meta:user-defined>
    <meta:user-defined meta:name="DC.title">Compensatieregeling wettelijk verplicht eigen risico 2020.</meta:user-defined>
    <meta:user-defined meta:name="DCTERMS.W3CDTF/DCTERMS.available">2021-09-27</meta:user-defined>
    <meta:user-defined meta:name="OVERHEIDop.externeBijlage">Wijziging beleidsregels Compensatieregeling 2020|exb-2021-56232</meta:user-defined>
    <meta:user-defined meta:name="DCTERMS.W3CDTF/OVERHEIDop.jaargang">2021</meta:user-defined>
    <meta:user-defined meta:name="OVERHEIDop.publicationIssue">333380</meta:user-defined>
    <meta:user-defined meta:name="OVERHEIDop.betreftRegeling">CVDR638894_2</meta:user-defined>
    <meta:user-defined meta:name="xs:date/OVERHEIDop.startdatum">2021-09-28</meta:user-defined>
    <meta:user-defined meta:name="OVERHEIDop.GmbID/DC.identifier">gmb-2021-333380</meta:user-defined>
    <meta:user-defined meta:name="OVERHEIDop.versieInformatie"/>
  </office:meta>
</office:document-meta>
</file>