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45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omgevingsvergunning op locatie Burg de Beaufortweg 45 te Leusden. De aanvraag is geregistreerd onder zaaknummer WABO-2021-347. De aanvraag betreft het vervangen van de erfafscheiding en het plaatsen van een elektrische schuif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3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Beaufortweg 45 te Leusden</meta:user-defined>
    <meta:user-defined meta:name="DCTERMS.W3CDTF/DCTERMS.available">2021-09-27</meta:user-defined>
    <meta:user-defined meta:name="DCTERMS.W3CDTF/OVERHEIDop.jaargang">2021</meta:user-defined>
    <meta:user-defined meta:name="OVERHEIDop.publicationIssue">333369</meta:user-defined>
    <meta:user-defined meta:name="OVERHEIDop.GmbID/DC.identifier">gmb-2021-333369</meta:user-defined>
    <meta:user-defined meta:name="OVERHEIDop.versieInformatie"/>
  </office:meta>
</office:document-meta>
</file>