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innelaan 24a, 9717 BV Groningen – wijzigen verleende omgevingsvergunning (202070418) (ontvangstdatum 01-09-2021, dossiernummer 2021758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3368</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68</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68</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Koninginnelaan 24a, 9717 BV Groningen – wijzigen verleende omgevingsvergunning (202070418) (ontvangstdatum 01-09-2021, dossiernummer 202175808)</meta:user-defined>
    <meta:user-defined meta:name="DCTERMS.W3CDTF/DCTERMS.available">2021-09-28</meta:user-defined>
    <meta:user-defined meta:name="DCTERMS.W3CDTF/OVERHEIDop.jaargang">2021</meta:user-defined>
    <meta:user-defined meta:name="OVERHEIDop.publicationIssue">333368</meta:user-defined>
    <meta:user-defined meta:name="OVERHEIDop.GmbID/DC.identifier">gmb-2021-333368</meta:user-defined>
    <meta:user-defined meta:name="OVERHEIDop.versieInformatie"/>
  </office:meta>
</office:document-meta>
</file>