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de Delden, zaaknummer 190956, het aanbrengen van een kraanfundering en fundering van een losbunker gemeentekade Delden, datum besluit 23-09-2021. Betreft een wijziging op een reeds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336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6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6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90956</meta:user-defined>
    <meta:user-defined meta:name="DCTERMS.abstract"> het aanbrengen van een kraanfundering en fundering van een losbunker met geheide palen gemeentekade Delden</meta:user-defined>
    <dc:language>nl</dc:language>
    <meta:user-defined meta:name="OVERHEIDop.locatietype/OVERHEIDop.gebiedsmarkering">Punt</meta:user-defined>
    <meta:user-defined meta:name="DC.title">Verleende omgevingsvergunning reguliere procedure, Kade Delden, zaaknummer 190956, het aanbrengen van een kraanfundering en fundering van een losbunker gemeentekade Delden, datum besluit 23-09-2021. Betreft een wijziging op een reeds verleende omgevingsvergunning.</meta:user-defined>
    <meta:user-defined meta:name="DCTERMS.W3CDTF/DCTERMS.available">2021-09-27</meta:user-defined>
    <meta:user-defined meta:name="DCTERMS.W3CDTF/OVERHEIDop.jaargang">2021</meta:user-defined>
    <meta:user-defined meta:name="OVERHEIDop.publicationIssue">333366</meta:user-defined>
    <meta:user-defined meta:name="OVERHEIDop.GmbID/DC.identifier">gmb-2021-333366</meta:user-defined>
    <meta:user-defined meta:name="OVERHEIDop.versieInformatie"/>
  </office:meta>
</office:document-meta>
</file>