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gevels en het wijzigen van het gebruik van het pand t.b.v. new york pizza - Leusderweg 2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26, wijzigen van de gevels en het wijzigen van het gebruik van het pand t.b.v. new york pizza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2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wijzigen van de gevels en het wijzigen van het gebruik van het pand t.b.v. new york pizza - Leusderweg 226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363</meta:user-defined>
    <meta:user-defined meta:name="OVERHEIDop.GmbID/DC.identifier">gmb-2021-333363</meta:user-defined>
    <meta:user-defined meta:name="OVERHEIDop.versieInformatie"/>
  </office:meta>
</office:document-meta>
</file>