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nkerpad 2 te Haren, 9753 CG Groningen – dakkapel plaatsen voorkant woning (ontvangstdatum 17-09-2021, dossiernummer 2021761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6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6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6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onkerpad 2 te Haren, 9753 CG Groningen – dakkapel plaatsen voorkant woning (ontvangstdatum 17-09-2021, dossiernummer 202176186)</meta:user-defined>
    <meta:user-defined meta:name="DCTERMS.W3CDTF/DCTERMS.available">2021-09-28</meta:user-defined>
    <meta:user-defined meta:name="DCTERMS.W3CDTF/OVERHEIDop.jaargang">2021</meta:user-defined>
    <meta:user-defined meta:name="OVERHEIDop.publicationIssue">333361</meta:user-defined>
    <meta:user-defined meta:name="OVERHEIDop.GmbID/DC.identifier">gmb-2021-333361</meta:user-defined>
    <meta:user-defined meta:name="OVERHEIDop.versieInformatie"/>
  </office:meta>
</office:document-meta>
</file>