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eldschuurweg ong 6171 RP Stein (O2021-151\0971179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 augustus 2021 ingekomen aanvraag omgevingsvergunning met registratienummer O2021-151\0971179095 voor het plaatsen van een overkapping gelegen aan Veldschuurweg ong 6171 RP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335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5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35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Verlenging beslistermijn aanvraag omgevingsvergunning Veldschuurweg ong 6171 RP Stein (O2021-151\0971179095)</meta:user-defined>
    <meta:user-defined meta:name="DCTERMS.W3CDTF/DCTERMS.available">2021-09-27</meta:user-defined>
    <meta:user-defined meta:name="DCTERMS.W3CDTF/OVERHEIDop.jaargang">2021</meta:user-defined>
    <meta:user-defined meta:name="OVERHEIDop.publicationIssue">333351</meta:user-defined>
    <meta:user-defined meta:name="OVERHEIDop.GmbID/DC.identifier">gmb-2021-333351</meta:user-defined>
    <meta:user-defined meta:name="OVERHEIDop.versieInformatie"/>
  </office:meta>
</office:document-meta>
</file>