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fietsenschuur Iepenlaan 9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bben we een aanvraag omgevingsvergunning voor het aanleggen van een verdiept fietsenschuurtje op Iepenlaan 98 Bloemendaal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34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4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fietsenschuur Iepenlaan 98 Bloemendaal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47</meta:user-defined>
    <meta:user-defined meta:name="OVERHEIDop.GmbID/DC.identifier">gmb-2021-333347</meta:user-defined>
    <meta:user-defined meta:name="OVERHEIDop.versieInformatie"/>
  </office:meta>
</office:document-meta>
</file>