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ijdelijke ijsbaan (Ice Event Wassenaar), Z/21/052601 - het grasveld nabij marktterrein Berkhei, Wassenaar</text:p>
      <text:section text:name="zakelijke-mededeling_id1-3-2" text:style-name="zakelijke-mededeling">
        <text:section text:name="zakelijke-mededeling-tekst_id1-3-2-1" text:style-name="zakelijke-mededeling-tekst">
          <text:section text:name="tekst_id1-3-2-1-1" text:style-name="tekst">
            <text:p text:style-name="common-al">Z/21/052601</text:p>
            <text:p text:style-name="common-al">De vergunning is naar de aanvrager verzonden op 20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334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4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4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Wassenaar – verleende omgevingsvergunning (reguliere procedure): het plaatsen van een tijdelijke ijsbaan (Ice Event Wassenaar), Z/21/052601 - het grasveld nabij marktterrein Berkhei, Wassenaar</meta:user-defined>
    <meta:user-defined meta:name="DCTERMS.W3CDTF/DCTERMS.available">2021-09-27</meta:user-defined>
    <meta:user-defined meta:name="DCTERMS.W3CDTF/OVERHEIDop.jaargang">2021</meta:user-defined>
    <meta:user-defined meta:name="OVERHEIDop.publicationIssue">333344</meta:user-defined>
    <meta:user-defined meta:name="OVERHEIDop.GmbID/DC.identifier">gmb-2021-333344</meta:user-defined>
    <meta:user-defined meta:name="OVERHEIDop.versieInformatie"/>
  </office:meta>
</office:document-meta>
</file>