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alcoholvergunning, een vrijstelling van een exploitatievergunning en terrasvergunning Hotel Meijer Jacob Kalffweg 4 in Bergen aan Zee verzenddatum 23 september 2021 (HORECA21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34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4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4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alcoholvergunning, een vrijstelling van een exploitatievergunning en terrasvergunning Hotel Meijer Jacob Kalffweg 4 in Bergen aan Zee verzenddatum 23 september 2021 (HORECA210108)</meta:user-defined>
    <dc:language>nl</dc:language>
    <meta:user-defined meta:name="OVERHEIDop.locatietype/OVERHEIDop.gebiedsmarkering">Adres</meta:user-defined>
    <meta:user-defined meta:name="DC.title">Gemeente Bergen, verleende alcoholvergunning, een vrijstelling van een exploitatievergunning en terrasvergunning Hotel Meijer Jacob Kalffweg 4 in Bergen aan Zee verzenddatum 23 september 2021 (HORECA210108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33342</meta:user-defined>
    <meta:user-defined meta:name="OVERHEIDop.GmbID/DC.identifier">gmb-2021-333342</meta:user-defined>
    <meta:user-defined meta:name="OVERHEIDop.versieInformatie"/>
  </office:meta>
</office:document-meta>
</file>