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opbouw met dakkapel op het voordakvlak - Bisschopsweg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45, plaatsen van een dakopbouw met dakkapel op het voordakvlak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3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27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opbouw met dakkapel op het voordakvlak - Bisschopsweg 45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340</meta:user-defined>
    <meta:user-defined meta:name="OVERHEIDop.GmbID/DC.identifier">gmb-2021-333340</meta:user-defined>
    <meta:user-defined meta:name="OVERHEIDop.versieInformatie"/>
  </office:meta>
</office:document-meta>
</file>