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we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ontheffing APV/bijzondere wetten voor het ophanen van een spandoek t.b.v. de VakantieBijbelWeek in de periode van 18-10-2021 tot en met 23-10-2021 oplocatie Kerkweg/boezemweg Lekkerkerk. De aanvraag is geregistreerd onder zaaknummer SXO-202119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332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2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2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Kerkweg Lekkerker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329</meta:user-defined>
    <meta:user-defined meta:name="OVERHEIDop.GmbID/DC.identifier">gmb-2021-333329</meta:user-defined>
    <meta:user-defined meta:name="OVERHEIDop.versieInformatie"/>
  </office:meta>
</office:document-meta>
</file>