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filmopnamen ‘Lampje’ van 23 september 2021 t/m 25 september 2021 - 1Q. (overig Almere Haven), Gooimeerdijk-W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435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8 augustus 2021</text:p>
            <text:p text:style-name="common-al">
            <text:span text:style-name="nadrukvet">Omschrijving:</text:span> filmopnamen ‘Lampje’ van 23 september 2021 t/m 25 september 2021</text:p>
            <text:p text:style-name="common-al">
            <text:span text:style-name="nadrukvet">Locatie:</text:span> 1Q. (overig Almere Haven), Gooimeerdijk-West.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3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332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2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32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filmopnamen ‘Lampje’ van 23 september 2021 t/m 25 september 2021 - 1Q. (overig Almere Haven), Gooimeerdijk-West.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325</meta:user-defined>
    <meta:user-defined meta:name="OVERHEIDop.GmbID/DC.identifier">gmb-2021-333325</meta:user-defined>
    <meta:user-defined meta:name="OVERHEIDop.versieInformatie"/>
  </office:meta>
</office:document-meta>
</file>