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Bergweidedijk 7 7418AB Deventer, [DVT00C02176]  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575</text:p>
            <text:p text:style-name="common-al">Verzenddatum besluit: 23-09-2021</text:p>
            <text:p text:style-name="common-al">Locatie: Bergweidedijk 7 7418AB Deventer, [DVT00C02176] </text:p>
            <text:p text:style-name="common-al">Projectomschrijving: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32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2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10575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reclame, Bergweidedijk 7 7418AB Deventer, [DVT00C02176]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323</meta:user-defined>
    <meta:user-defined meta:name="OVERHEIDop.GmbID/DC.identifier">gmb-2021-333323</meta:user-defined>
    <meta:user-defined meta:name="OVERHEIDop.versieInformatie"/>
  </office:meta>
</office:document-meta>
</file>