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H. Hartplein 14 - Broodjes &amp; Zo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september 2021 een besluit genomen op de aanvraag voor een drank- en horecavergunning. De aangevraagde vergunning is verleend.</text:p>
            <text:p text:style-name="common-al">
            <text:span text:style-name="nadrukvet">Gegevens</text:span>
          </text:p>
            <text:p text:style-name="common-al">Locatie: H. Hartplein 14 te Veghel - Broodjes &amp; Zo</text:p>
            <text:p text:style-name="common-al">Zaaknummer: VDH-2021-012</text:p>
            <text:p text:style-name="common-al">
            <text:span text:style-name="nadrukvet">Bezwaar en voorlopige voorziening</text:span>
          </text:p>
            <text:p text:style-name="common-al">Tegen dit besluit kunt u op grond van de Algemene wet bestuursrecht binnen zes weken na de verzenddatum vanaf 24 september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32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 H. Hartplein 14 - Broodjes &amp; Zo te Veghel</meta:user-defined>
    <meta:user-defined meta:name="DCTERMS.W3CDTF/DCTERMS.available">2021-09-27</meta:user-defined>
    <meta:user-defined meta:name="DCTERMS.W3CDTF/OVERHEIDop.jaargang">2021</meta:user-defined>
    <meta:user-defined meta:name="OVERHEIDop.publicationIssue">333322</meta:user-defined>
    <meta:user-defined meta:name="OVERHEIDop.GmbID/DC.identifier">gmb-2021-333322</meta:user-defined>
    <meta:user-defined meta:name="OVERHEIDop.versieInformatie"/>
  </office:meta>
</office:document-meta>
</file>