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04042) van Winoxbergestraat 1 Voorburg realiseren dakterras, ntern wijzigen woning en vervangen voorgevel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een dakterras, het intern wijzigen van de woning (muurdoorbraak) en het vervangen van de voorgevelkozijn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 februar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33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3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3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671.8 454767.22</meta:user-defined>
    <meta:user-defined meta:name="DC.title">Aanvraag omgevingsvergunning (kenmerk 704042) van Winoxbergestraat 1 Voorburg realiseren dakterras, ntern wijzigen woning en vervangen voorgevelkozijnen</meta:user-defined>
    <meta:user-defined meta:name="OVERHEID.PostcodeHuisnummer/OVERHEIDop.postcodeHuisnummer">2274RR 1</meta:user-defined>
    <meta:user-defined meta:name="OVERHEIDop.straatnaam">van Winoxbergestraat</meta:user-defined>
    <meta:user-defined meta:name="OVERHEIDop.woonplaats">Voorburg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332</meta:user-defined>
    <meta:user-defined meta:name="OVERHEIDop.GmbID/DC.identifier">gmb-2021-33332</meta:user-defined>
    <meta:user-defined meta:name="OVERHEIDop.versieInformatie"/>
  </office:meta>
</office:document-meta>
</file>