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Prof. Lorentz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8351</text:span>
          </text:p>
            <text:p text:style-name="common-al">Gemeente Amstelveen heeft op 16 september 2021 een melding klein evenement ontvangen voor buurtfeest plein 1181 op 10 oktober 2021. De locatie is Prof. Lorentz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330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0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0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Prof. Lorentzlaa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307</meta:user-defined>
    <meta:user-defined meta:name="OVERHEIDop.GmbID/DC.identifier">gmb-2021-333307</meta:user-defined>
    <meta:user-defined meta:name="OVERHEIDop.versieInformatie"/>
  </office:meta>
</office:document-meta>
</file>