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Opheffen gehandicaptenparkeerplaats op kenteken Parklaan thv nummer 11 te Enkhuizen</text:p>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de gemeente Enkhuizen:</text:p>
            <text:p text:style-name="common-al">Op grond van artikel 18, eerste lid, onder d, van de Wegenverkeerswet 1994, is het college van Burgemeester en Wethouders bevoegd dit verkeersbesluit te nemen.</text:p>
            <text:p text:style-name="common-al">
            <text:span text:style-name="nadrukondlijn">Vereiste van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span text:style-name="nadrukvet">Overwegende</text:span>,</text:p>
            <text:p text:style-name="common-al">
            <text:span text:style-name="nadrukcur">Wegens privé-omstandigheden, de gehandicaptenparkeerplaats die is gelegen ter hoogte van de woning aan Parklaan 11, te Enkhuizen op te heffen.</text:span>
            <text:span text:style-name="nadrukcur">Conform bijgevoegde situatieschets.</text:span>
          </text:p>
            <text:p text:style-name="common-al">
            <text:span text:style-name="nadrukvet">b e s l u i t</text:span> :</text:p>
            <text:p text:style-name="common-al">Op grond van bovenstaande overwegingen besluiten burgemeester en wethouders om: </text:p>
            <text:p text:style-name="common-al">* <text:span text:style-name="nadrukcur">De gehandicaptenparkeerplaats met bord E6 en bijbehorend onderbord die is gelegen ter hoogte van de woning aan Parklaan 11, te Enkhuizen op te heffen. </text:span><text:span text:style-name="nadrukcur">Conform bijgevoegde situatieschets.</text:span></text:p>
            <text:p text:style-name="common-al"/>
            <text:p text:style-name="common-al">Enkhuizen, 27 september 2021</text:p>
            <text:p text:style-name="common-al">Burgemeester en wethouders van E n k h u i z e n namens dezen,</text:p>
            <text:p text:style-name="common-al"/>
            <text:p text:style-name="common-al">R.I.M. Kok, afdeling Leefomgeving</text:p>
            <text:p text:style-name="common-al">
            <text:span text:style-name="nadrukvet">Bezwaarschrift:</text:span>
          </text:p>
            <text:p text:style-name="common-al">U heeft de mogelijkheid tegen dit besluit binnen 6 weken na de dag van toezending daarvan een bezwaarschrift bij het college van burgemeester en wethouders van Enkhuizen in te dienen, Postbus 11, 1600 AA ENKHUIZEN. Het bezwaarschrift moet worden ondertekend en moet tenminste bevatten:</text:p>
            <text:list text:style-name="id1-3-2-2-1-17">
              <text:list-item text:style-override="id1-3-2-2-1-17-1">
                <text:number>a.</text:number>
                <text:p text:style-name="al">de naam en het adres van de indiener;</text:p>
              </text:list-item>
              <text:list-item text:style-override="id1-3-2-2-1-17-2">
                <text:number>b.</text:number>
                <text:p text:style-name="al">de dagtekening;</text:p>
              </text:list-item>
              <text:list-item text:style-override="id1-3-2-2-1-17-3">
                <text:number>c.</text:number>
                <text:p text:style-name="al">een omschrijving van het besluit waartegen het bezwaarschrift is gericht;</text:p>
              </text:list-item>
              <text:list-item text:style-override="id1-3-2-2-1-17-4">
                <text:number>d.</text:number>
                <text:p text:style-name="al">de gronden van het bezwaar.</text:p>
              </text:list-item>
            </text:list>
            <text:p text:style-name="common-al">Ook is het mogelijk om digitaal bezwaar in te dienen met behulp van uw digiD. Ga daarvoor naar onze website, <text:a xlink:href="https://www.enkhuizen.nl/bezwaar-en-beroep" xlink:type="simple"><text:span text:style-name="nadrukvet">https://www.enkhuizen.nl/bezwaar-en-beroep </text:span></text:a></text:p>
            <text:p text:style-name="last-al">
            <text:span text:style-name="nadrukvet">Als u bezwaar heeft ingediend is het, indien - gelet op de betrokken belangen - onverwijlde spoed dat vereist, eveneens mogelijk een voorlopige voorziening te vragen bij de voorzieningenrechter van de rechtbank te Alkmaar, sector bestuursrecht, Postbus 251, 1800 BG ALKMAAR. U bent in dat geval griffierecht verschuldigd. De rechtbank informeert u hierover.</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333300</text:span><text:line-break/><text:date style:data-style-name="dag" text:fixed="true" text:date-value="2021-09-27"/><text:line-break/><text:date style:data-style-name="jaar" text:fixed="true" text:date-value="2021-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3300</text:span><text:date style:data-style-name="nicedate" text:fixed="true" text:date-value="2021-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3300</text:span><text:date style:data-style-name="nicedate" text:fixed="true" text:date-value="2021-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1/xml/MC-DRP-VB-Web-CB.xml</meta:user-defined>
    <meta:user-defined meta:name="OVERHEID.Gemeente/DC.creator">Enkhuizen</meta:user-defined>
    <meta:user-defined meta:name="OVERHEID.Gemeente/OVERHEID.authority">Enkhuizen</meta:user-defined>
    <meta:user-defined meta:name="OVERHEID.Informatietype/DC.type">officiële publicatie</meta:user-defined>
    <meta:user-defined meta:name="OVERHEIDop.Rubriek/DC.type">verkeersbesluit of -mededeling</meta:user-defined>
    <meta:user-defined meta:name="OVERHEID.Gemeente/DCTERMS.publisher">Enkhuiz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Enkhuizen - opheffen gehandicaptenparkeerplaats - Parklaan te Enkhuiz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Opheffen gehandicaptenparkeerplaats op kenteken Parklaan thv nummer 11 te Enkhuizen</meta:user-defined>
    <meta:user-defined meta:name="DCTERMS.W3CDTF/DCTERMS.available">2021-09-27</meta:user-defined>
    <meta:user-defined meta:name="OVERHEIDop.externeBijlage">Parklaan thv 11 te Enkhuizen opheffen GPP|exb-2021-56219</meta:user-defined>
    <meta:user-defined meta:name="DCTERMS.W3CDTF/OVERHEIDop.jaargang">2021</meta:user-defined>
    <meta:user-defined meta:name="OVERHEIDop.publicationIssue">333300</meta:user-defined>
    <meta:user-defined meta:name="OVERHEIDop.GmbID/DC.identifier">gmb-2021-333300</meta:user-defined>
    <meta:user-defined meta:name="OVERHEIDop.versieInformatie"/>
  </office:meta>
</office:document-meta>
</file>