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inrichting van dit deel van de weg t.b.v. vergroening, Kastanjelaan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2776</text:p>
            <text:p text:style-name="common-al">OLO-nummer: 5631975</text:p>
            <text:p text:style-name="common-al">Omschrijving: het wijzigen van de inrichting van dit deel van de weg t.b.v. vergroening</text:p>
            <text:p text:style-name="common-al">Adres: Kastanjelaan  te Arnhem</text:p>
            <text:p text:style-name="common-al">Activiteit: Aanleggen</text:p>
            <text:p text:style-name="common-al">Besluit: Besluit verlenging behandeltermijn</text:p>
            <text:p text:style-name="common-al">Datum ondertekening: 22-01-2021</text:p>
            <text:p text:style-name="common-al">Datum verzending: 22-0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33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54.868 443880.613</meta:user-defined>
    <meta:user-defined meta:name="DC.title">ODRA Gemeente Arnhem - Verlenging beslistermijn omgevingsvergunning, het wijzigen van de inrichting van dit deel van de weg t.b.v. vergroening, Kastanjelaan  te Arnhem</meta:user-defined>
    <meta:user-defined meta:name="OVERHEID.PostcodeHuisnummer/OVERHEIDop.postcodeHuisnummer">6828GH 15</meta:user-defined>
    <meta:user-defined meta:name="OVERHEIDop.straatnaam">Kastanjelaan</meta:user-defined>
    <meta:user-defined meta:name="OVERHEIDop.woonplaats">Arnh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330</meta:user-defined>
    <meta:user-defined meta:name="OVERHEIDop.GmbID/DC.identifier">gmb-2021-33330</meta:user-defined>
    <meta:user-defined meta:name="OVERHEIDop.versieInformatie"/>
  </office:meta>
</office:document-meta>
</file>