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airco aan de zijgevel, Keulse Slag 118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277 </text:p>
            <text:p text:style-name="common-al">OLO-nummer: 6197311 </text:p>
            <text:p text:style-name="common-al">Datum indiening : 17-09-2021</text:p>
            <text:p text:style-name="common-al">Omschrijving: Het plaatsen van een airco aan de zijgevel</text:p>
            <text:p text:style-name="common-al">Adres: Keulse Slag 118 te Arnhem</text:p>
            <text:p text:style-name="last-al">Activiteit: Bouw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3298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29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29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plaatsen van een airco aan de zijgevel, Keulse Slag 118 te Arnhem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3298</meta:user-defined>
    <meta:user-defined meta:name="OVERHEIDop.GmbID/DC.identifier">gmb-2021-333298</meta:user-defined>
    <meta:user-defined meta:name="OVERHEIDop.versieInformatie"/>
  </office:meta>
</office:document-meta>
</file>