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Wandeltocht RS80, 9 oktober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toestemming is verleend voor een wandeltocht op 9 oktober 2021 – verzonden 24 sept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32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Wandeltocht RS80, 9 oktober, Zevenhoven, Stationsweg 23</meta:user-defined>
    <meta:user-defined meta:name="DCTERMS.W3CDTF/DCTERMS.available">2021-09-29</meta:user-defined>
    <meta:user-defined meta:name="DCTERMS.W3CDTF/OVERHEIDop.jaargang">2021</meta:user-defined>
    <meta:user-defined meta:name="OVERHEIDop.externeBijlage">Evenementenvergunning|exb-2021-56214</meta:user-defined>
    <meta:user-defined meta:name="OVERHEIDop.publicationIssue">333296</meta:user-defined>
    <meta:user-defined meta:name="OVERHEIDop.GmbID/DC.identifier">gmb-2021-333296</meta:user-defined>
    <meta:user-defined meta:name="OVERHEIDop.versieInformatie"/>
  </office:meta>
</office:document-meta>
</file>