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bouw, Zijpendaalseweg 7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12 </text:p>
            <text:p text:style-name="common-al">OLO-nummer: 6367963 </text:p>
            <text:p text:style-name="common-al">Datum indiening : 15-09-2021</text:p>
            <text:p text:style-name="common-al">Omschrijving: het realiseren van een uitbouw</text:p>
            <text:p text:style-name="common-al">Adres: Zijpendaalseweg 73  te Arnhem</text:p>
            <text:p text:style-name="last-al">Activiteit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329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uitbouw, Zijpendaalseweg 73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95</meta:user-defined>
    <meta:user-defined meta:name="OVERHEIDop.GmbID/DC.identifier">gmb-2021-333295</meta:user-defined>
    <meta:user-defined meta:name="OVERHEIDop.versieInformatie"/>
  </office:meta>
</office:document-meta>
</file>