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52a, 9711 NE Groningen – gewijzigd uitvoeren eerder verleende omgevingsvergunning (ontvangstdatum 14-09-2021, dossiernummer 2021760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lkingestraat 52a, 9711 NE Groningen – gewijzigd uitvoeren eerder verleende omgevingsvergunning (ontvangstdatum 14-09-2021, dossiernummer 202176093)</meta:user-defined>
    <meta:user-defined meta:name="DCTERMS.W3CDTF/DCTERMS.available">2021-09-28</meta:user-defined>
    <meta:user-defined meta:name="DCTERMS.W3CDTF/OVERHEIDop.jaargang">2021</meta:user-defined>
    <meta:user-defined meta:name="OVERHEIDop.publicationIssue">333292</meta:user-defined>
    <meta:user-defined meta:name="OVERHEIDop.GmbID/DC.identifier">gmb-2021-333292</meta:user-defined>
    <meta:user-defined meta:name="OVERHEIDop.versieInformatie"/>
  </office:meta>
</office:document-meta>
</file>