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op 16-10-2021 bij Café Het Kroegje, Nicolaas Beetsstraat 1, 7606 BC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328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8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8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123761</meta:user-defined>
    <meta:user-defined meta:name="DCTERMS.abstract">Melding incidentele festiviteit verjaardag 50 jaar bij Café Het Kroegje d.d. 16-10-2021</meta:user-defined>
    <dc:language>nl</dc:language>
    <meta:user-defined meta:name="OVERHEIDop.locatietype/OVERHEIDop.gebiedsmarkering">Punt</meta:user-defined>
    <meta:user-defined meta:name="DC.title">Melding incidentele festiviteit op 16-10-2021 bij Café Het Kroegje, Nicolaas Beetsstraat 1, 7606 BC Almelo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288</meta:user-defined>
    <meta:user-defined meta:name="OVERHEIDop.GmbID/DC.identifier">gmb-2021-333288</meta:user-defined>
    <meta:user-defined meta:name="OVERHEIDop.versieInformatie"/>
  </office:meta>
</office:document-meta>
</file>