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BRN00 kadastrale sectie Q nummer 1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RN00 kadastrale sectie Q nummer 1, Erichem, het bouwen van bruggen over sloten (Werk uitvoeren), Beslistermijn verlengd tot 2-1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328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8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8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meta:user-defined meta:name="OVERHEIDop.referentienummer">ODR2109098</meta:user-defined>
    <dc:language>nl</dc:language>
    <meta:user-defined meta:name="OVERHEIDop.locatietype/OVERHEIDop.gebiedsmarkering">Woonplaats</meta:user-defined>
    <meta:user-defined meta:name="DC.title">Omgevingsvergunning beslistermijn verlengd, BRN00 kadastrale sectie Q nummer 1 in Eri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82</meta:user-defined>
    <meta:user-defined meta:name="OVERHEIDop.GmbID/DC.identifier">gmb-2021-333282</meta:user-defined>
    <meta:user-defined meta:name="OVERHEIDop.versieInformatie"/>
  </office:meta>
</office:document-meta>
</file>