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afohuisje voor warmtenet, Van Ostade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29 </text:p>
            <text:p text:style-name="common-al">OLO-nummer: 6382925 </text:p>
            <text:p text:style-name="common-al">Datum indiening: 20-09-2021</text:p>
            <text:p text:style-name="common-al">Omschrijving: het plaatsen van een trafohuisje voor warmtenet</text:p>
            <text:p text:style-name="common-al">Adres: Waalstraat 36 -1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trafohuisje voor warmtenet, Van Ostadestraat 2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78</meta:user-defined>
    <meta:user-defined meta:name="OVERHEIDop.GmbID/DC.identifier">gmb-2021-333278</meta:user-defined>
    <meta:user-defined meta:name="OVERHEIDop.versieInformatie"/>
  </office:meta>
</office:document-meta>
</file>