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17, 9727 KC Groningen – plaatsing opslagcontainer voor opslag gasflessen (ontvangstdatum 01-09-2021, dossiernummer 202175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7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7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7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Concourslaan 17, 9727 KC Groningen – plaatsing opslagcontainer voor opslag gasflessen (ontvangstdatum 01-09-2021, dossiernummer 202175796)</meta:user-defined>
    <meta:user-defined meta:name="DCTERMS.W3CDTF/DCTERMS.available">2021-09-28</meta:user-defined>
    <meta:user-defined meta:name="DCTERMS.W3CDTF/OVERHEIDop.jaargang">2021</meta:user-defined>
    <meta:user-defined meta:name="OVERHEIDop.publicationIssue">333274</meta:user-defined>
    <meta:user-defined meta:name="OVERHEIDop.GmbID/DC.identifier">gmb-2021-333274</meta:user-defined>
    <meta:user-defined meta:name="OVERHEIDop.versieInformatie"/>
  </office:meta>
</office:document-meta>
</file>