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ng, Klaassenstraat 4 (naast 2), Made (W-2021-048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Besluitdatum: 15-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8 - 2021: gemeente Drimmelen, verleende omgevingsvergunning, Klaassenstraat 4 (naast 2), Made (W-2021-0481)</meta:user-defined>
    <meta:user-defined meta:name="OVERHEIDop.datumEindeReactietermijn">2021-10-27</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69</meta:user-defined>
    <meta:user-defined meta:name="OVERHEIDop.GmbID/DC.identifier">gmb-2021-333269</meta:user-defined>
    <meta:user-defined meta:name="OVERHEIDop.versieInformatie"/>
  </office:meta>
</office:document-meta>
</file>