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erging, Van Ostade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27 </text:p>
            <text:p text:style-name="common-al">OLO-nummer: 6381519 </text:p>
            <text:p text:style-name="common-al">Datum indiening: 19-09-2021</text:p>
            <text:p text:style-name="common-al">Omschrijving: het bouwen van een berging</text:p>
            <text:p text:style-name="common-al">Adres: Van Ostadestraat 2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berging, Van Ostadestraat 2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61</meta:user-defined>
    <meta:user-defined meta:name="OVERHEIDop.GmbID/DC.identifier">gmb-2021-333261</meta:user-defined>
    <meta:user-defined meta:name="OVERHEIDop.versieInformatie"/>
  </office:meta>
</office:document-meta>
</file>