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Verordening op de Opiniera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 in vergadering bijeen op 16 september 2021, </text:p>
            <text:p text:style-name="al"/>
            <text:p text:style-name="al">gelezen het voorstel van de agendacommissie van 30 augustus 2021, </text:p>
            <text:p text:style-name="al"/>
            <text:p text:style-name="al">gelet op artikel 82 van de Gemeentewet,</text:p>
            <text:p text:style-name="al"/>
            <text:p text:style-name="al">overwegende dat aanpassing van de verordening noodzakelijk is om te voorzien in situaties waarin stemmingen in de opinieraden staken, </text:p>
            <text:p text:style-name="al"/>
            <text:p text:style-name="al">
            <text:span text:style-name="nadrukvet">b e s l u i t </text:span>
          </text:p>
            <text:p text:style-name="al">
            <text:span text:style-name="nadrukvet">De Verordening op de Opinieraden als volgt aan te passen</text:span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artikel 16 lid 3 na “vaststelling” in te voegen ”van de agenda, ”</text:p>
            <text:p text:style-name="al">Toe te voegen aan artikel 16 lid 4 : “4. Indien de stemmen staken is een voorstel niet aangenomen.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september 2021 </text:span></text:p>
            <text:p><text:span text:style-name="functie"/></text:p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326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meta:user-defined meta:name="DC.source">Gemeentewet, art. 82, lid 1]|[http://wetten.overheid.nl/BWBR0005416/TitelII/HoofdstukV/Artikel82/</meta:user-defined>
    <meta:user-defined meta:name="DCTERMS.alternative">Verordening op de Opinieraden</meta:user-defined>
    <dc:language>nl</dc:language>
    <meta:user-defined meta:name="OVERHEIDop.locatietype/OVERHEIDop.gebiedsmarkering">Gemeente</meta:user-defined>
    <meta:user-defined meta:name="DC.title">Verordening op de Opiniera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60</meta:user-defined>
    <meta:user-defined meta:name="OVERHEIDop.betreftRegeling">CVDR463842_2</meta:user-defined>
    <meta:user-defined meta:name="xs:date/OVERHEIDop.startdatum">2021-09-28</meta:user-defined>
    <meta:user-defined meta:name="OVERHEIDop.GmbID/DC.identifier">gmb-2021-333260</meta:user-defined>
    <meta:user-defined meta:name="OVERHEIDop.versieInformatie"/>
  </office:meta>
</office:document-meta>
</file>