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Laagjes 12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1 een besluit genomen op de aanvraag met zaaknummer 2021-01980 voor een omgevingsvergunning op locatie De Laagjes 12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uitbreid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septem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325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5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25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Laagjes 12 in Heinenoord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259</meta:user-defined>
    <meta:user-defined meta:name="OVERHEIDop.GmbID/DC.identifier">gmb-2021-333259</meta:user-defined>
    <meta:user-defined meta:name="OVERHEIDop.versieInformatie"/>
  </office:meta>
</office:document-meta>
</file>