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oofdstraat 74 en 74A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ontwerpbesluit genomen op de aanvraag met zaaknummer OV-2021-3632 voor een omgevingsvergunning op de locatie Hoofdstraat 74 en 74A te Gorredijk. In het ontwerpbesluit wordt de vergunning verleend. Het besluit betreft:</text:p>
            <text:p text:style-name="common-al">het verbouwen van bestaande winkelpand tot 4 wooneenhede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30 septem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324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4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4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p aanvraag omgevingsvergunning Hoofdstraat 74 en 74A te Gorredij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49</meta:user-defined>
    <meta:user-defined meta:name="OVERHEIDop.GmbID/DC.identifier">gmb-2021-333249</meta:user-defined>
    <meta:user-defined meta:name="OVERHEIDop.versieInformatie"/>
  </office:meta>
</office:document-meta>
</file>