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2 coniferen - Banckert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nckertstraat 45, kappen van 2 coniferen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24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4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00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kappen van 2 coniferen - Banckertstraat 45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45</meta:user-defined>
    <meta:user-defined meta:name="OVERHEIDop.GmbID/DC.identifier">gmb-2021-333245</meta:user-defined>
    <meta:user-defined meta:name="OVERHEIDop.versieInformatie"/>
  </office:meta>
</office:document-meta>
</file>