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waterleiding, Parkweg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20 </text:p>
            <text:p text:style-name="common-al">OLO-nummer: 6377917 </text:p>
            <text:p text:style-name="common-al">Datum indiening: 16-09-2021</text:p>
            <text:p text:style-name="common-al">Omschrijving: het vervangen van de waterleiding</text:p>
            <text:p text:style-name="common-al">Adres: Parkweg 2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2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waterleiding, Parkweg 2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43</meta:user-defined>
    <meta:user-defined meta:name="OVERHEIDop.GmbID/DC.identifier">gmb-2021-333243</meta:user-defined>
    <meta:user-defined meta:name="OVERHEIDop.versieInformatie"/>
  </office:meta>
</office:document-meta>
</file>