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uitbreiden van bedrijfspanden aan de voorzijde op het perceel Braken 27 te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1 een besluit genomen op de aanvraag met zaaknummer 2021-000847 voor een aanvraag beschikking voor het uitbreiden van bedrijfspanden aan de voorzijde op locatie Braken 27 te Obdam.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324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4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4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aanvraag beschikking voor het uitbreiden van bedrijfspanden aan de voorzijde op het perceel Braken 27 te Obdam. De vergunning is verleend.</meta:user-defined>
    <meta:user-defined meta:name="DCTERMS.W3CDTF/DCTERMS.available">2021-09-27</meta:user-defined>
    <meta:user-defined meta:name="DCTERMS.W3CDTF/OVERHEIDop.jaargang">2021</meta:user-defined>
    <meta:user-defined meta:name="OVERHEIDop.publicationIssue">333242</meta:user-defined>
    <meta:user-defined meta:name="OVERHEIDop.GmbID/DC.identifier">gmb-2021-333242</meta:user-defined>
    <meta:user-defined meta:name="OVERHEIDop.versieInformatie"/>
  </office:meta>
</office:document-meta>
</file>