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5 bomen, Koningsweg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07</text:p>
            <text:p text:style-name="common-al">OLO-nummer: 6372431</text:p>
            <text:p text:style-name="common-al">Datum indiening: 15-09-2021</text:p>
            <text:p text:style-name="common-al">Omschrijving: het kappen van 5 bomen</text:p>
            <text:p text:style-name="common-al">Adres: Koningsweg 17 te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23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5 bomen, Koningsweg 17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39</meta:user-defined>
    <meta:user-defined meta:name="OVERHEIDop.GmbID/DC.identifier">gmb-2021-333239</meta:user-defined>
    <meta:user-defined meta:name="OVERHEIDop.versieInformatie"/>
  </office:meta>
</office:document-meta>
</file>