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rrit van der Veenlaan 14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14 te Baarn</text:span> (3743 DP) het isoleren van de buitengevel met behulp van voorzetwanden en aanbrengen dubbel glas. (21 septem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323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3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3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Gerrit van der Veenlaan 14 Baar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237</meta:user-defined>
    <meta:user-defined meta:name="OVERHEIDop.GmbID/DC.identifier">gmb-2021-333237</meta:user-defined>
    <meta:user-defined meta:name="OVERHEIDop.versieInformatie"/>
  </office:meta>
</office:document-meta>
</file>