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bijgebouw bij een gemeentelijk monument, Kemperbergerweg 4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31 </text:p>
            <text:p text:style-name="common-al">Datum indiening: 17-09-2021</text:p>
            <text:p text:style-name="common-al">Omschrijving: het realiseren van een bijgebouw bij een gemeentelijk monument</text:p>
            <text:p text:style-name="common-al">Adres: Kemperbergerweg 415  te Arnhem</text:p>
            <text:p text:style-name="common-al">Activiteit: Bouwen, Monumenten Gem. of Prov. Veror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23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bijgebouw bij een gemeentelijk monument, Kemperbergerweg 415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36</meta:user-defined>
    <meta:user-defined meta:name="OVERHEIDop.GmbID/DC.identifier">gmb-2021-333236</meta:user-defined>
    <meta:user-defined meta:name="OVERHEIDop.versieInformatie"/>
  </office:meta>
</office:document-meta>
</file>