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splitsen van de 3e verdieping, Jansstraat 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730 </text:p>
            <text:p text:style-name="common-al">OLO-nummer: 6383201 </text:p>
            <text:p text:style-name="common-al">Datum indiening: 20-09-2021</text:p>
            <text:p text:style-name="common-al">Omschrijving: het splitsen van de 3e verdieping</text:p>
            <text:p text:style-name="common-al">Adres: Jansstraat 3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322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22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22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splitsen van de 3e verdieping, Jansstraat 3 te Arnhe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3229</meta:user-defined>
    <meta:user-defined meta:name="OVERHEIDop.GmbID/DC.identifier">gmb-2021-333229</meta:user-defined>
    <meta:user-defined meta:name="OVERHEIDop.versieInformatie"/>
  </office:meta>
</office:document-meta>
</file>