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prunus - APaulus Borstraat 29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ulus Borstraat 29, kappen van 1 prunus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2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33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kappen van 1 prunus - APaulus Borstraat 29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28</meta:user-defined>
    <meta:user-defined meta:name="OVERHEIDop.GmbID/DC.identifier">gmb-2021-333228</meta:user-defined>
    <meta:user-defined meta:name="OVERHEIDop.versieInformatie"/>
  </office:meta>
</office:document-meta>
</file>