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rijstaande woning, Frida Heilstraat Kad. sect: AE, wordt huisnr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23 </text:p>
            <text:p text:style-name="common-al">OLO-nummer: 6366439</text:p>
            <text:p text:style-name="common-al">Datum indiening: 17-09-2021</text:p>
            <text:p text:style-name="common-al">Omschrijving: nieuwbouw vrijstaande woning </text:p>
            <text:p text:style-name="common-al">Adres: Frida Heilstraat Kad. sect: AE, wordt huisnr 1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nieuwbouw vrijstaande woning, Frida Heilstraat Kad. sect: AE, wordt huisnr 12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25</meta:user-defined>
    <meta:user-defined meta:name="OVERHEIDop.GmbID/DC.identifier">gmb-2021-333225</meta:user-defined>
    <meta:user-defined meta:name="OVERHEIDop.versieInformatie"/>
  </office:meta>
</office:document-meta>
</file>